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19, Beekhoverstraat 50S en Op de Vey 66 tm 82 (even nummers), 6165 C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zorgwoongebouw met 24-uurszorg (herontwikkeling locatie 'AMVJ')</text:p>
            <text:p text:style-name="common-al">Locatie:     Beekhoverstraat 50S en Op de Vey 66 tm 82 (even nummers), 6165 CD Geleen </text:p>
            <text:p text:style-name="common-al">Dossiernummer:    Om20.0319</text:p>
            <text:p text:style-name="common-al">Verzenddatum besluit:   27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0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81.166 331072.748</meta:user-defined>
    <meta:user-defined meta:name="DC.title">Gemeente Sittard-Geleen – Omgevingsvergunning verleend; dossiernummer Om20.0319, Beekhoverstraat 50S en Op de Vey 66 tm 82 (even nummers), 6165 CD  Geleen (reguliere voorbereidingsprocedure)</meta:user-defined>
    <meta:user-defined meta:name="OVERHEID.PostcodeHuisnummer/OVERHEIDop.postcodeHuisnummer">6166AD 50</meta:user-defined>
    <meta:user-defined meta:name="OVERHEIDop.straatnaam">Beekhoverstraat</meta:user-defined>
    <meta:user-defined meta:name="OVERHEIDop.woonplaats">Geleen</meta:user-defined>
    <meta:user-defined meta:name="DCTERMS.W3CDTF/DCTERMS.available">2020-11-04</meta:user-defined>
    <meta:user-defined meta:name="DCTERMS.W3CDTF/OVERHEIDop.jaargang">2020</meta:user-defined>
    <meta:user-defined meta:name="OVERHEIDop.publicationIssue">284907</meta:user-defined>
    <meta:user-defined meta:name="OVERHEIDop.GmbID/DC.identifier">gmb-2020-284907</meta:user-defined>
    <meta:user-defined meta:name="OVERHEIDop.versieInformatie"/>
  </office:meta>
</office:document-meta>
</file>