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4 appartementen op de 1e en 2e verdieping, Weverstraat 39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119</text:p>
            <text:p text:style-name="common-al">OLO-nummer: 5517605</text:p>
            <text:p text:style-name="common-al">Datum indiening: 15 oktober 2020</text:p>
            <text:p text:style-name="common-al">Omschrijving: het realiseren van 4 appartementen op de 1e en 2e verdieping</text:p>
            <text:p text:style-name="common-al">Adres: Weverstraat 39 1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0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73.1 443719.854</meta:user-defined>
    <meta:user-defined meta:name="DC.title">ODRA Gemeente Arnhem - Aanvraag omgevingsvergunning, het realiseren van 4 appartementen op de 1e en 2e verdieping, Weverstraat 39 1 in Arnhem</meta:user-defined>
    <meta:user-defined meta:name="OVERHEID.PostcodeHuisnummer/OVERHEIDop.postcodeHuisnummer">6811EM 39</meta:user-defined>
    <meta:user-defined meta:name="OVERHEIDop.straatnaam">Wever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04</meta:user-defined>
    <meta:user-defined meta:name="OVERHEIDop.GmbID/DC.identifier">gmb-2020-284904</meta:user-defined>
    <meta:user-defined meta:name="OVERHEIDop.versieInformatie"/>
  </office:meta>
</office:document-meta>
</file>