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de verbouw van ontmoeting- en vergaderruimten salvatorkerk, Salvatorplein 27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5041</text:p>
            <text:p text:style-name="common-al">OLO-nummer: 4815171</text:p>
            <text:p text:style-name="common-al">Omschrijving: de verbouw van ontmoeting- en vergaderruimten salvatorkerk</text:p>
            <text:p text:style-name="common-al">Adres: Salvatorplein 274 Arnhem</text:p>
            <text:p text:style-name="common-al">Activiteit: Bouwen</text:p>
            <text:p text:style-name="common-al">Besluit: Besluit verlenging behandeltermijn</text:p>
            <text:p text:style-name="common-al">Datum ondertekening: 27 januari 2020</text:p>
            <text:p text:style-name="common-al">Datum verzending: 28 januari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19,097 442210,171</meta:user-defined>
    <meta:user-defined meta:name="DC.title">ODRA Gemeente Arnhem - Verlenging beslistermijn omgevingsvergunning, de verbouw van ontmoeting- en vergaderruimten salvatorkerk, Salvatorplein 274 Arnhem</meta:user-defined>
    <meta:user-defined meta:name="OVERHEID.PostcodeHuisnummer/OVERHEIDop.postcodeHuisnummer">6832AH 274</meta:user-defined>
    <meta:user-defined meta:name="OVERHEIDop.straatnaam">Salvatorplein</meta:user-defined>
    <meta:user-defined meta:name="OVERHEIDop.woonplaats">Ar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90</meta:user-defined>
    <meta:user-defined meta:name="OVERHEIDop.GmbID/DC.identifier">gmb-2020-28490</meta:user-defined>
    <meta:user-defined meta:name="OVERHEIDop.versieInformatie"/>
  </office:meta>
</office:document-meta>
</file>