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339, Achter het Hout 4 6121HZ, 6121 H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in/en verkoop van auto’s</text:p>
            <text:p text:style-name="common-al">Locatie:     Achter het Hout 4</text:p>
            <text:p text:style-name="common-al">6121HZ, 6121 HZ Born </text:p>
            <text:p text:style-name="common-al">Verzenddatum besluit: 27 oktober 2020</text:p>
            <text:p text:style-name="common-al">Dossiernummer:  Om20.033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4.462 338837.042</meta:user-defined>
    <meta:user-defined meta:name="DC.title">Gemeente Sittard-Geleen - Omgevingsvergunning buiten behandeling gesteld; dossiernummer Om20.0339, Achter het Hout 4 6121HZ, 6121 HZ  Born</meta:user-defined>
    <meta:user-defined meta:name="OVERHEID.PostcodeHuisnummer/OVERHEIDop.postcodeHuisnummer">6121HZ 4</meta:user-defined>
    <meta:user-defined meta:name="OVERHEIDop.straatnaam">Achter het Hout</meta:user-defined>
    <meta:user-defined meta:name="OVERHEIDop.woonplaats">Born</meta:user-defined>
    <meta:user-defined meta:name="DCTERMS.W3CDTF/DCTERMS.available">2020-11-04</meta:user-defined>
    <meta:user-defined meta:name="DCTERMS.W3CDTF/OVERHEIDop.jaargang">2020</meta:user-defined>
    <meta:user-defined meta:name="OVERHEIDop.publicationIssue">284883</meta:user-defined>
    <meta:user-defined meta:name="OVERHEIDop.GmbID/DC.identifier">gmb-2020-284883</meta:user-defined>
    <meta:user-defined meta:name="OVERHEIDop.versieInformatie"/>
  </office:meta>
</office:document-meta>
</file>