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457, Putstraat 34 - 36, 6131 HL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verbouwing restaurant Via Pozzo en aanbrengen reclame</text:p>
            <text:p text:style-name="common-al">Locatie:     Putstraat 34 - 36, 6131 HL SITTARD </text:p>
            <text:p text:style-name="common-al">Ontvangstdatum:   10 september 2020</text:p>
            <text:p text:style-name="common-al">Dossiernummer:    Om20.0457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487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87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87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9079 334292</meta:user-defined>
    <meta:user-defined meta:name="DC.title">Gemeente Sittard-Geleen - Omgevingsvergunning beslistermijn verlengd; dossiernummer Om20.0457, Putstraat 34 - 36, 6131 HL  SITTARD</meta:user-defined>
    <meta:user-defined meta:name="OVERHEID.PostcodeHuisnummer/OVERHEIDop.postcodeHuisnummer">6131HL 34</meta:user-defined>
    <meta:user-defined meta:name="OVERHEIDop.straatnaam">Putstraat</meta:user-defined>
    <meta:user-defined meta:name="OVERHEIDop.woonplaats">Sittard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873</meta:user-defined>
    <meta:user-defined meta:name="OVERHEIDop.GmbID/DC.identifier">gmb-2020-284873</meta:user-defined>
    <meta:user-defined meta:name="OVERHEIDop.versieInformatie"/>
  </office:meta>
</office:document-meta>
</file>