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nkelzijdige lichtreclame, Diepenbrocklaan 27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8586</text:p>
            <text:p text:style-name="common-al">OLO-nummer: 4907003</text:p>
            <text:p text:style-name="common-al">Datum indiening: 24 januari 2020</text:p>
            <text:p text:style-name="common-al">Omschrijving: het plaatsen van enkelzijdige lichtreclame </text:p>
            <text:p text:style-name="common-al">Adres: Diepenbrocklaan 27 Arnhem </text:p>
            <text:p text:style-name="common-al">Activiteit: Reclame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8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09,504 445954,923</meta:user-defined>
    <meta:user-defined meta:name="DC.title">ODRA Gemeente Arnhem - Aanvraag omgevingsvergunning, het plaatsen van enkelzijdige lichtreclame, Diepenbrocklaan 27  Arnhem</meta:user-defined>
    <meta:user-defined meta:name="OVERHEID.PostcodeHuisnummer/OVERHEIDop.postcodeHuisnummer">6815AH 27</meta:user-defined>
    <meta:user-defined meta:name="OVERHEIDop.straatnaam">Diepenbrocklaan</meta:user-defined>
    <meta:user-defined meta:name="OVERHEIDop.woonplaats">Arn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487</meta:user-defined>
    <meta:user-defined meta:name="OVERHEIDop.GmbID/DC.identifier">gmb-2020-28487</meta:user-defined>
    <meta:user-defined meta:name="OVERHEIDop.versieInformatie"/>
  </office:meta>
</office:document-meta>
</file>