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41, Kluis 50, 6165E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2 appartementen in grote bovenwoning</text:p>
            <text:p text:style-name="common-al">Locatie:     Kluis 50, 6165EN Geleen </text:p>
            <text:p text:style-name="common-al">Ontvangstdatum:   14 september 2020</text:p>
            <text:p text:style-name="common-al">Dossiernummer:    Om20.044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8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2 330457</meta:user-defined>
    <meta:user-defined meta:name="DC.title">Gemeente Sittard-Geleen - Omgevingsvergunning beslistermijn verlengd; dossiernummer Om20.0441, Kluis 50, 6165EN  Geleen</meta:user-defined>
    <meta:user-defined meta:name="OVERHEID.PostcodeHuisnummer/OVERHEIDop.postcodeHuisnummer">6165EN 50</meta:user-defined>
    <meta:user-defined meta:name="OVERHEIDop.straatnaam">Kluis</meta:user-defined>
    <meta:user-defined meta:name="OVERHEIDop.woonplaats">Gel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68</meta:user-defined>
    <meta:user-defined meta:name="OVERHEIDop.GmbID/DC.identifier">gmb-2020-284868</meta:user-defined>
    <meta:user-defined meta:name="OVERHEIDop.versieInformatie"/>
  </office:meta>
</office:document-meta>
</file>