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0, Kerkepad 2, 6131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 (rectificatie i.v.m. eerdere te beperkte activiteitenomschrijving)</text:p>
            <text:p text:style-name="common-al"/>
            <text:p text:style-name="common-al">Omschrijving activiteit(en):  herinrichting cour solanus: kappen-herplant boom, aanbrengen beplanting en verharding, plaatsen kunstwerk, gebruiken als terras, letters op gevel</text:p>
            <text:p text:style-name="common-al">Locatie:     Kerkepad 2, 6131EZ Sittard </text:p>
            <text:p text:style-name="common-al">Ontvangstdatum:   11/08/2020</text:p>
            <text:p text:style-name="common-al">Dossiernummer:    Om20.03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86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6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33.69 334484.384</meta:user-defined>
    <meta:user-defined meta:name="DC.title">Gemeente Sittard-Geleen - Omgevingsvergunning aangevraagd; dossiernummer Om20.0390, Kerkepad 2, 6131EZ  Sittard</meta:user-defined>
    <meta:user-defined meta:name="OVERHEID.PostcodeHuisnummer/OVERHEIDop.postcodeHuisnummer">6131EZ 2</meta:user-defined>
    <meta:user-defined meta:name="OVERHEIDop.straatnaam">Kerkepad</meta:user-defined>
    <meta:user-defined meta:name="OVERHEIDop.woonplaats">Sittard</meta:user-defined>
    <meta:user-defined meta:name="DCTERMS.W3CDTF/DCTERMS.available">2020-11-04</meta:user-defined>
    <meta:user-defined meta:name="DCTERMS.W3CDTF/OVERHEIDop.jaargang">2020</meta:user-defined>
    <meta:user-defined meta:name="OVERHEIDop.publicationIssue">284862</meta:user-defined>
    <meta:user-defined meta:name="OVERHEIDop.GmbID/DC.identifier">gmb-2020-284862</meta:user-defined>
    <meta:user-defined meta:name="OVERHEIDop.versieInformatie"/>
  </office:meta>
</office:document-meta>
</file>