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1, Hondsbroek 7, 6121 X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rit aanleggen of veranderen</text:p>
            <text:p text:style-name="common-al">Locatie:     Hondsbroek 7, 6121 XB BORN </text:p>
            <text:p text:style-name="common-al">Ontvangstdatum:   21/10/2020</text:p>
            <text:p text:style-name="common-al">Dossiernummer:    Om20.05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6.339 338149.818</meta:user-defined>
    <meta:user-defined meta:name="DC.title">Gemeente Sittard-Geleen - Omgevingsvergunning aangevraagd; dossiernummer Om20.0521, Hondsbroek 7, 6121 XB  BORN</meta:user-defined>
    <meta:user-defined meta:name="OVERHEID.PostcodeHuisnummer/OVERHEIDop.postcodeHuisnummer">6121XB 7</meta:user-defined>
    <meta:user-defined meta:name="OVERHEIDop.straatnaam">Hondsbroek</meta:user-defined>
    <meta:user-defined meta:name="OVERHEIDop.woonplaats">Born</meta:user-defined>
    <meta:user-defined meta:name="DCTERMS.W3CDTF/DCTERMS.available">2020-11-04</meta:user-defined>
    <meta:user-defined meta:name="DCTERMS.W3CDTF/OVERHEIDop.jaargang">2020</meta:user-defined>
    <meta:user-defined meta:name="OVERHEIDop.publicationIssue">284855</meta:user-defined>
    <meta:user-defined meta:name="OVERHEIDop.GmbID/DC.identifier">gmb-2020-284855</meta:user-defined>
    <meta:user-defined meta:name="OVERHEIDop.versieInformatie"/>
  </office:meta>
</office:document-meta>
</file>