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omgevingsvergunning - Zevenaardijk 4 in H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maken bekend dat zij op 30 januari 2020 een aanvraag omgevingsvergunning met zaaknummer <text:span text:style-name="nadrukvet">W-AOV200044 </text:span>hebben ontvangen voor het opruimen van stormschade op de locatie <text:span text:style-name="nadrukvet">Zevenaardijk 4 in Hoek</text:span>.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>Er kan geen bezwaar gemaakt worden tegen een aanvraag omgevingsvergunning. Het maken van bezwaar is pas mogelijk na verlening van de vergunning. De verleende omgevingsvergunningen worden eveneens gepubliceerd.</text:p>
            <text:p text:style-name="common-al">Terneuzen, 5 februari 2020</text:p>
            <text:p text:style-name="common-al"/>
            <text:p text:style-name="common-al">Burgemeester en Wethouders,</text:p>
            <text:p text:style-name="common-al">J.G. (Jan) Princen, gemeentesecretaris</text:p>
            <text:p text:style-name="common-al">J.A.H. (Jan) Lonink, burgemeester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28485</text:span><text:line-break/><text:date style:data-style-name="dag" text:fixed="true" text:date-value="2020-02-05"/><text:line-break/><text:date style:data-style-name="jaar" text:fixed="true" text:date-value="2020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485</text:span><text:date style:data-style-name="nicedate" text:fixed="true" text:date-value="2020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485</text:span><text:date style:data-style-name="nicedate" text:fixed="true" text:date-value="2020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Terneuz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/OVERHEID.category">Ruimte en infrastructuur | Organisatie en beleid</meta:user-defined>
    <dc:language>nl</dc:language>
    <meta:user-defined meta:name="OVERHEID.EPSG28992/DC.spatial">44749.7 369002.86</meta:user-defined>
    <meta:user-defined meta:name="DC.title">Ingekomen aanvraag omgevingsvergunning - Zevenaardijk 4 in Hoek</meta:user-defined>
    <meta:user-defined meta:name="OVERHEIDop.straatnaam">Zevenaardijk</meta:user-defined>
    <meta:user-defined meta:name="OVERHEIDop.woonplaats">Hoek</meta:user-defined>
    <meta:user-defined meta:name="DCTERMS.W3CDTF/DCTERMS.available">2020-02-05</meta:user-defined>
    <meta:user-defined meta:name="DCTERMS.W3CDTF/OVERHEIDop.jaargang">2020</meta:user-defined>
    <meta:user-defined meta:name="OVERHEIDop.publicationIssue">28485</meta:user-defined>
    <meta:user-defined meta:name="OVERHEIDop.GmbID/DC.identifier">gmb-2020-28485</meta:user-defined>
    <meta:user-defined meta:name="OVERHEIDop.versieInformatie"/>
  </office:meta>
</office:document-meta>
</file>