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9, Kapellerweg 18, 6132A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van woning</text:p>
            <text:p text:style-name="common-al">Locatie:     Kapellerweg 18, 6132AW Sittard </text:p>
            <text:p text:style-name="common-al">Ontvangstdatum:   27/10/2020</text:p>
            <text:p text:style-name="common-al">Dossiernummer:    Om20.05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4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4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02 332966</meta:user-defined>
    <meta:user-defined meta:name="DC.title">Gemeente Sittard-Geleen - Omgevingsvergunning aangevraagd; dossiernummer Om20.0519, Kapellerweg 18, 6132AW  Sittard</meta:user-defined>
    <meta:user-defined meta:name="OVERHEID.PostcodeHuisnummer/OVERHEIDop.postcodeHuisnummer">6132AW 18</meta:user-defined>
    <meta:user-defined meta:name="OVERHEIDop.straatnaam">Kapellerweg</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846</meta:user-defined>
    <meta:user-defined meta:name="OVERHEIDop.GmbID/DC.identifier">gmb-2020-284846</meta:user-defined>
    <meta:user-defined meta:name="OVERHEIDop.versieInformatie"/>
  </office:meta>
</office:document-meta>
</file>