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Genhoes 19 1082BC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Genhoes 19, 1082BC Amsterdam: voor het realiseren van een daklaag en uitbouw aan de rechtergevel alsmede het dichtzetten van het balkon aan de achtergevelen het bouwkundig splitsen van het gebouw Genhoes 19 met bestemming daarvan tot drie zelfstandige woningen, verzonden op 30 oktober 2020. Dossiernummer Z2020-Z000651, OLO-nummer 5052851.</text:p>
            <text:p text:style-name="common-al">Het besluit en de stukken liggen, tijdens de openingstijden, ter inzage bij het loket van Stadsdeel Zuid. De adresgegevens en openingstijden van de stadsloketten vindt u op <text:a xlink:href="https://www.amsterdam.nl/adressengids" xlink:type="simple">www.amsterdam.nl/adressengids</text:a>.</text:p>
            <text:p text:style-name="common-al">Niet mee eens?</text:p>
            <text:p text:style-name="common-al">Bent u het niet eens met dit besluit dan kunt u, als u belanghebbende bent bij het besluit, vanaf de dag na die waarop het besluit ter inzage is gelegd, binnen zes weken beroep instellen bij de rechtbank. De datum van ter inzage legging is de datum van deze publicatie. U moet wel een zienswijze tegen het ontwerpbesluit hebben ingediend of gegronde redenen hebben waarom u dit niet heeft gedaan.</text:p>
            <text:p text:style-name="common-al">Stuur uw beroepschrift naar:</text:p>
            <text:p text:style-name="common-al">Rechtbank Amsterdam</text:p>
            <text:p text:style-name="common-al">sector bestuursrecht</text:p>
            <text:p text:style-name="common-al">Postbus 75399</text:p>
            <text:p text:style-name="common-al">1070 AJ Amsterdam</text:p>
            <text:p text:style-name="common-al">Of digitaal via: <text:a xlink:href="https://loket.rechtspraak.nl/bestuursrecht" xlink:type="simple">loket.rechtspraak.nl/bestuursrecht</text:a>. Hiervoor heeft u een DigiD nodig. Op deze site vindt u ook meer informatie.</text:p>
            <text:p text:style-name="common-al">Vermeld in uw beroepschrift altijd:</text:p>
            <text:p text:style-name="common-al">- uw naam, adres en telefoonnummer;</text:p>
            <text:p text:style-name="common-al">- de datum waarop u het beroepschrift schrijft en uw handtekening;</text:p>
            <text:p text:style-name="common-al">- het besluit waartegen u beroep maakt, datum en referentienummer/kenmerk van het besluit;</text:p>
            <text:p text:style-name="common-al">- waarom u beroep maa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84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daklaag, dichtzetten balkon alsmede het bouwkundig splitsen van het gebouw Genhoes 19 met bestemming tot 3 woningen</meta:user-defined>
    <dc:language>nl</dc:language>
    <meta:user-defined meta:name="OVERHEID.EPSG28992/DC.spatial">119711.0000893 481806.000458327</meta:user-defined>
    <meta:user-defined meta:name="DC.title">Besluit omgevingsvergunning uitgebreide procedure Genhoes 19 1082BC Amsterdam</meta:user-defined>
    <meta:user-defined meta:name="OVERHEID.PostcodeHuisnummer/OVERHEIDop.postcodeHuisnummer">1082BC 19</meta:user-defined>
    <meta:user-defined meta:name="OVERHEIDop.straatnaam">Genhoes</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4841</meta:user-defined>
    <meta:user-defined meta:name="OVERHEIDop.GmbID/DC.identifier">gmb-2020-284841</meta:user-defined>
    <meta:user-defined meta:name="OVERHEIDop.versieInformatie"/>
  </office:meta>
</office:document-meta>
</file>