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8, Elzenplantsoen 4, 6133W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text:p>
            <text:p text:style-name="common-al">Locatie:     Elzenplantsoen 4, 6133WX Sittard </text:p>
            <text:p text:style-name="common-al">Ontvangstdatum:   26/10/2020</text:p>
            <text:p text:style-name="common-al">Dossiernummer:    Om20.05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05 333697</meta:user-defined>
    <meta:user-defined meta:name="DC.title">Gemeente Sittard-Geleen - Omgevingsvergunning aangevraagd; dossiernummer Om20.0518, Elzenplantsoen 4, 6133WX  Sittard</meta:user-defined>
    <meta:user-defined meta:name="OVERHEID.PostcodeHuisnummer/OVERHEIDop.postcodeHuisnummer">6133WX 4</meta:user-defined>
    <meta:user-defined meta:name="OVERHEIDop.straatnaam">Elzenplantsoen</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840</meta:user-defined>
    <meta:user-defined meta:name="OVERHEIDop.GmbID/DC.identifier">gmb-2020-284840</meta:user-defined>
    <meta:user-defined meta:name="OVERHEIDop.versieInformatie"/>
  </office:meta>
</office:document-meta>
</file>