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 Nieuwenhuijsenstr 8 in Limmen, het vergroten van de woning, verzenddatum 29 oktober 2020 (WABO2001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83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urg Nieuwenhuijsenstr 8 in Limmen, het vergroten van de woning, verzenddatum 29 oktober 2020 (WABO2001561)</meta:user-defined>
    <dc:language>nl</dc:language>
    <meta:user-defined meta:name="OVERHEID.EPSG28992/DC.spatial">107876.32 509603.44</meta:user-defined>
    <meta:user-defined meta:name="DC.title">Gemeente Castricum, verleende Omgevingsvergunning (regulier), Burg Nieuwenhuijsenstr 8 in Limmen, het vergroten van de woning, verzenddatum 29 oktober 2020 (WABO2001561)</meta:user-defined>
    <meta:user-defined meta:name="OVERHEID.PostcodeHuisnummer/OVERHEIDop.postcodeHuisnummer">1906CL 8</meta:user-defined>
    <meta:user-defined meta:name="OVERHEIDop.straatnaam">Burgemeester Nieuwenhuijsenstraat</meta:user-defined>
    <meta:user-defined meta:name="OVERHEIDop.woonplaats">Limm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38</meta:user-defined>
    <meta:user-defined meta:name="OVERHEIDop.GmbID/DC.identifier">gmb-2020-284838</meta:user-defined>
    <meta:user-defined meta:name="OVERHEIDop.versieInformatie"/>
  </office:meta>
</office:document-meta>
</file>