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17, Raadhuisstraat 10, 6127BL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ing van het gebruik van het bestemmingsplan kernen obbicht en Grevenbicht. Handelen in strijd met de regels ruimtelijke ordening.</text:p>
            <text:p text:style-name="common-al">Locatie:     Raadhuisstraat 10, 6127BL Grevenbicht </text:p>
            <text:p text:style-name="common-al">Ontvangstdatum:   26/10/2020</text:p>
            <text:p text:style-name="common-al">Dossiernummer:    Om20.051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83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3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3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038 339102</meta:user-defined>
    <meta:user-defined meta:name="DC.title">Gemeente Sittard-Geleen - Omgevingsvergunning aangevraagd; dossiernummer Om20.0517, Raadhuisstraat 10, 6127BL  Grevenbicht</meta:user-defined>
    <meta:user-defined meta:name="OVERHEID.PostcodeHuisnummer/OVERHEIDop.postcodeHuisnummer">6127BL 10</meta:user-defined>
    <meta:user-defined meta:name="OVERHEIDop.straatnaam">Raadhuisstraat</meta:user-defined>
    <meta:user-defined meta:name="OVERHEIDop.woonplaats">Grevenbicht</meta:user-defined>
    <meta:user-defined meta:name="DCTERMS.W3CDTF/DCTERMS.available">2020-11-04</meta:user-defined>
    <meta:user-defined meta:name="DCTERMS.W3CDTF/OVERHEIDop.jaargang">2020</meta:user-defined>
    <meta:user-defined meta:name="OVERHEIDop.publicationIssue">284835</meta:user-defined>
    <meta:user-defined meta:name="OVERHEIDop.GmbID/DC.identifier">gmb-2020-284835</meta:user-defined>
    <meta:user-defined meta:name="OVERHEIDop.versieInformatie"/>
  </office:meta>
</office:document-meta>
</file>