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ingpaed 11 en 11a Warten, (11038710) veranderen van het horeca gedeelte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3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275.588 573740.299</meta:user-defined>
    <meta:user-defined meta:name="DC.title">Aangevraagde omgevingsvergunning Hellingpaed 11 en 11a Warten, (11038710) veranderen van het horeca gedeelte naar wonen.</meta:user-defined>
    <meta:user-defined meta:name="OVERHEID.PostcodeHuisnummer/OVERHEIDop.postcodeHuisnummer">9003LW 11</meta:user-defined>
    <meta:user-defined meta:name="OVERHEIDop.straatnaam">Hellingpaed</meta:user-defined>
    <meta:user-defined meta:name="OVERHEIDop.woonplaats">War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33</meta:user-defined>
    <meta:user-defined meta:name="OVERHEIDop.GmbID/DC.identifier">gmb-2020-284833</meta:user-defined>
    <meta:user-defined meta:name="OVERHEIDop.versieInformatie"/>
  </office:meta>
</office:document-meta>
</file>