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13, Andreasommegang 51, 6133B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woning bouwkavel A19 Sittard</text:p>
            <text:p text:style-name="common-al">Locatie:     Andreasommegang 51, 6133BW Sittard </text:p>
            <text:p text:style-name="common-al">Ontvangstdatum:   20/10/2020</text:p>
            <text:p text:style-name="common-al">Dossiernummer:    Om20.05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34.527 333082.879</meta:user-defined>
    <meta:user-defined meta:name="DC.title">Gemeente Sittard-Geleen - Omgevingsvergunning aangevraagd; dossiernummer Om20.0513, Andreasommegang 51, 6133BW  Sittard</meta:user-defined>
    <meta:user-defined meta:name="OVERHEID.PostcodeHuisnummer/OVERHEIDop.postcodeHuisnummer">6133BW 40</meta:user-defined>
    <meta:user-defined meta:name="OVERHEIDop.straatnaam">Andreasommegang</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820</meta:user-defined>
    <meta:user-defined meta:name="OVERHEIDop.GmbID/DC.identifier">gmb-2020-284820</meta:user-defined>
    <meta:user-defined meta:name="OVERHEIDop.versieInformatie"/>
  </office:meta>
</office:document-meta>
</file>