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2 in Limmen, het gewijzigd uitvoeren van de  eerder verleende vergunning (WABO1801440) en het realiseren van een uitweg, verzenddatum 28 oktober 2020 (WABO2001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8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ulpenveld 2 in Limmen, het gewijzigd uitvoeren van de  eerder verleende vergunning (WABO1801440) en het realiseren van een uitweg, verzenddatum 28 oktober 2020 (WABO2001834)</meta:user-defined>
    <dc:language>nl</dc:language>
    <meta:user-defined meta:name="OVERHEID.EPSG28992/DC.spatial">108034.75 509435.29</meta:user-defined>
    <meta:user-defined meta:name="DC.title">Gemeente Castricum, verleende Omgevingsvergunning (regulier), Tulpenveld 2 in Limmen, het gewijzigd uitvoeren van de  eerder verleende vergunning (WABO1801440) en het realiseren van een uitweg, verzenddatum 28 oktober 2020 (WABO2001834)</meta:user-defined>
    <meta:user-defined meta:name="OVERHEID.PostcodeHuisnummer/OVERHEIDop.postcodeHuisnummer">1906VM 2</meta:user-defined>
    <meta:user-defined meta:name="OVERHEIDop.straatnaam">Tulpenveld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13</meta:user-defined>
    <meta:user-defined meta:name="OVERHEIDop.GmbID/DC.identifier">gmb-2020-284813</meta:user-defined>
    <meta:user-defined meta:name="OVERHEIDop.versieInformatie"/>
  </office:meta>
</office:document-meta>
</file>