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weg 22 Zuidbroek, Verleende omgevingsvergunning (reguliere procedure) Z2020-0000757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uropaweg 22, 9636 HT te Zuidbroek, voor de verbouwing van de bestaande bedrijfshal, 30 okto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481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1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1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253.74 576545.183</meta:user-defined>
    <meta:user-defined meta:name="DC.title">Europaweg 22 Zuidbroek, Verleende omgevingsvergunning (reguliere procedure) Z2020-00007574</meta:user-defined>
    <meta:user-defined meta:name="OVERHEID.PostcodeHuisnummer/OVERHEIDop.postcodeHuisnummer">9636HT 22</meta:user-defined>
    <meta:user-defined meta:name="OVERHEIDop.straatnaam">Europaweg</meta:user-defined>
    <meta:user-defined meta:name="OVERHEIDop.woonplaats">Zuidbroek</meta:user-defined>
    <meta:user-defined meta:name="DCTERMS.W3CDTF/DCTERMS.available">2020-11-03</meta:user-defined>
    <meta:user-defined meta:name="DCTERMS.W3CDTF/OVERHEIDop.jaargang">2020</meta:user-defined>
    <meta:user-defined meta:name="OVERHEIDop.publicationIssue">284812</meta:user-defined>
    <meta:user-defined meta:name="OVERHEIDop.GmbID/DC.identifier">gmb-2020-284812</meta:user-defined>
    <meta:user-defined meta:name="OVERHEIDop.versieInformatie"/>
  </office:meta>
</office:document-meta>
</file>