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Bloemen 20 in Castricum, het plaatsen van een dakkapel, verzenddatum 29 oktober 2020 (WABO200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8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Bloemen 20 in Castricum, het plaatsen van een dakkapel, verzenddatum 29 oktober 2020 (WABO2002026)</meta:user-defined>
    <dc:language>nl</dc:language>
    <meta:user-defined meta:name="OVERHEID.EPSG28992/DC.spatial">106906.93 507700.4</meta:user-defined>
    <meta:user-defined meta:name="DC.title">Gemeente Castricum, verleende Omgevingsvergunning (regulier), De Bloemen 20 in Castricum, het plaatsen van een dakkapel, verzenddatum 29 oktober 2020 (WABO2002026)</meta:user-defined>
    <meta:user-defined meta:name="OVERHEID.PostcodeHuisnummer/OVERHEIDop.postcodeHuisnummer">1902GV 20</meta:user-defined>
    <meta:user-defined meta:name="OVERHEIDop.straatnaam">De Bloemen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10</meta:user-defined>
    <meta:user-defined meta:name="OVERHEIDop.GmbID/DC.identifier">gmb-2020-284810</meta:user-defined>
    <meta:user-defined meta:name="OVERHEIDop.versieInformatie"/>
  </office:meta>
</office:document-meta>
</file>