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mersfoort, Vathorst/Hooglanderveen - aanvraag omgevingsvergunning - paraplu-ontheffing voor de bouwdiepte van de woningen - Laakse Tuin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kse Tuinen het wijzigen van de regels uit artikel 8.2.1. 8.2.2. 8.2.4 8.2.6 van het uitwerkingsplan (a1) 1027380</text:p>
            <text:p text:style-name="common-al">MOET ZIJN:</text:p>
            <text:p text:style-name="common-al">Laakse Tuinen paraplu-ontheffing voor de bouwdiepte van de woningen (a1) 1027380</text:p>
            <text:p text:style-name="common-al"/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8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0</meta:user-defined>
    <dc:language>nl</dc:language>
    <meta:user-defined meta:name="OVERHEID.EPSG28992/DC.spatial">154792.05 463172.16</meta:user-defined>
    <meta:user-defined meta:name="DC.title">Rectificatie: Gemeente Amersfoort, Vathorst/Hooglanderveen - aanvraag omgevingsvergunning - paraplu-ontheffing voor de bouwdiepte van de woningen - Laakse Tuine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09</meta:user-defined>
    <meta:user-defined meta:name="OVERHEIDop.GmbID/DC.identifier">gmb-2020-284809</meta:user-defined>
    <meta:user-defined meta:name="OVERHEIDop.versieInformatie"/>
  </office:meta>
</office:document-meta>
</file>