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Van Duivenvoordelaan, Karel V laan, Graaf Albrechtstraat, Graaf Florisstraat en Van Duivenvoorde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-10-2020 Van Duivenvoordelaan, Karel V laan, Graaf Albrechtstraat, Graaf Florisstraat en Van Duivenvoordelaan, Geertruidenberg</text:span>
          </text:p>
            <text:p text:style-name="common-al">Onderhoud 21 woningen.</text:p>
            <text:p text:style-name="common-al">U kunt geen bezwaar of beroep indie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84806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80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80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7644.238 412784.952</meta:user-defined>
    <meta:user-defined meta:name="DC.title">Sloopmelding, Van Duivenvoordelaan, Karel V laan, Graaf Albrechtstraat, Graaf Florisstraat en Van Duivenvoordelaan</meta:user-defined>
    <meta:user-defined meta:name="OVERHEID.PostcodeHuisnummer/OVERHEIDop.postcodeHuisnummer">4931HP 23</meta:user-defined>
    <meta:user-defined meta:name="OVERHEIDop.straatnaam">van Duivenvoordelaan</meta:user-defined>
    <meta:user-defined meta:name="OVERHEIDop.woonplaats">Geertruidenberg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806</meta:user-defined>
    <meta:user-defined meta:name="OVERHEIDop.GmbID/DC.identifier">gmb-2020-284806</meta:user-defined>
    <meta:user-defined meta:name="OVERHEIDop.versieInformatie"/>
  </office:meta>
</office:document-meta>
</file>