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boerderij en schuur en verwijderen van asbesthoudende materialen op de locatie Hoevenallee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0</text:p>
            <text:p text:style-name="common-al">Kenmerk: SXO-2020-06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80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63.9 475113</meta:user-defined>
    <meta:user-defined meta:name="DC.title">Sloopmelding voor het slopen van boerderij en schuur en verwijderen van asbesthoudende materialen op de locatie Hoevenallee 4 in Terwolde</meta:user-defined>
    <meta:user-defined meta:name="OVERHEID.PostcodeHuisnummer/OVERHEIDop.postcodeHuisnummer">7396NP 4</meta:user-defined>
    <meta:user-defined meta:name="OVERHEIDop.straatnaam">Hoevenallee</meta:user-defined>
    <meta:user-defined meta:name="OVERHEIDop.woonplaats">Terwold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802</meta:user-defined>
    <meta:user-defined meta:name="OVERHEIDop.GmbID/DC.identifier">gmb-2020-284802</meta:user-defined>
    <meta:user-defined meta:name="OVERHEIDop.versieInformatie"/>
  </office:meta>
</office:document-meta>
</file>