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chulpvaart (sectie C4460)  in Castricum, het inrichten van een ecologische verbindingszone tussen de duinen en Laag-Holland Schulpvaart in Castricum, verzenddatum 29 oktober 2020 (WABO1901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chulpvaart (sectie C4460)  in Castricum, het inrichten van een ecologische verbindingszone tussen de duinen en Laag-Holland Schulpvaart in Castricum, verzenddatum 29 oktober 2020 (WABO1901159)</meta:user-defined>
    <dc:language>nl</dc:language>
    <meta:user-defined meta:name="OVERHEID.EPSG28992/DC.spatial">106485.97 508392.84</meta:user-defined>
    <meta:user-defined meta:name="DC.title">Gemeente Castricum, verleende Omgevingsvergunning (regulier), Schulpvaart (sectie C4460)  in Castricum, het inrichten van een ecologische verbindingszone tussen de duinen en Laag-Holland Schulpvaart in Castricum, verzenddatum 29 oktober 2020 (WABO1901159)</meta:user-defined>
    <meta:user-defined meta:name="OVERHEID.PostcodeHuisnummer/OVERHEIDop.postcodeHuisnummer">1901XZ 50</meta:user-defined>
    <meta:user-defined meta:name="OVERHEIDop.straatnaam">Brakersweg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97</meta:user-defined>
    <meta:user-defined meta:name="OVERHEIDop.GmbID/DC.identifier">gmb-2020-284797</meta:user-defined>
    <meta:user-defined meta:name="OVERHEIDop.versieInformatie"/>
  </office:meta>
</office:document-meta>
</file>