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en gebruiken van een gesloten bodemenergiesysteem - Roermondkade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Roermondkade 33, aanleggen en gebruiken van een gesloten bodemenergiesysteem , 08-09-2020. Rechtsmiddel: Geen. Ter informatie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628</meta:user-defined>
    <dc:language>nl</dc:language>
    <meta:user-defined meta:name="OVERHEID.EPSG28992/DC.spatial">156816.561 468806.727</meta:user-defined>
    <meta:user-defined meta:name="DC.title">Gemeente Amersfoort, Vathorst/Hooglanderveen - meldingen Besluit lozen buiten inrichtingen, Wet milieubeheer - aanleggen en gebruiken van een gesloten bodemenergiesysteem - Roermondkade 33, Amersfoort</meta:user-defined>
    <meta:user-defined meta:name="OVERHEID.PostcodeHuisnummer/OVERHEIDop.postcodeHuisnummer">3826JL 7</meta:user-defined>
    <meta:user-defined meta:name="OVERHEIDop.straatnaam">Roermondkade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96</meta:user-defined>
    <meta:user-defined meta:name="OVERHEIDop.GmbID/DC.identifier">gmb-2020-284796</meta:user-defined>
    <meta:user-defined meta:name="OVERHEIDop.versieInformatie"/>
  </office:meta>
</office:document-meta>
</file>