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rotonde Oosterhoutseweg 1 en kruising Maasdijk-Zalm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10-2020 nabij rotonde Oosterhoutseweg 1 en kruising Maasdijk-Zalmweg in Raamsdonksveer</text:span>
          </text:p>
            <text:p text:style-name="common-al">Plaatsing van 2 stadsklokken (activiteit Reclame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478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8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8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701 411222</meta:user-defined>
    <meta:user-defined meta:name="DC.title">Aanvraag omgevingsvergunning, nabij rotonde Oosterhoutseweg 1 en kruising Maasdijk-Zalmweg</meta:user-defined>
    <meta:user-defined meta:name="OVERHEID.PostcodeHuisnummer/OVERHEIDop.postcodeHuisnummer">4941WX 1</meta:user-defined>
    <meta:user-defined meta:name="OVERHEIDop.straatnaam">Oosterhoutseweg</meta:user-defined>
    <meta:user-defined meta:name="OVERHEIDop.woonplaats">Raamsdonksve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89</meta:user-defined>
    <meta:user-defined meta:name="OVERHEIDop.GmbID/DC.identifier">gmb-2020-284789</meta:user-defined>
    <meta:user-defined meta:name="OVERHEIDop.versieInformatie"/>
  </office:meta>
</office:document-meta>
</file>