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30 woningen - Nederhemertstraat 3 t/m 13 (oneven), Tiellaan 75 t/m 97 (oneven) en Tiellaan 82 t/m 104 (even), Vathorst, Laakse Tuinen veld 11 e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ederhemertstraat 3 t/m 13 (oneven), Tiellaan 75 t/m 97 (oneven) en Tiellaan 82 t/m 104 (even), Vathorst, Laakse Tuinen veld 11 en 13, bouwen van 30 woningen , 21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14</meta:user-defined>
    <dc:language>nl</dc:language>
    <meta:user-defined meta:name="OVERHEID.EPSG28992/DC.spatial">156694.051 468881.627</meta:user-defined>
    <meta:user-defined meta:name="OVERHEID.EPSG28992/DC.spatial">156705.888 468808.107</meta:user-defined>
    <meta:user-defined meta:name="OVERHEID.EPSG28992/DC.spatial">156742.529 468803.575</meta:user-defined>
    <meta:user-defined meta:name="DC.title">Gemeente Amersfoort, Vathorst/Hooglanderveen - verlening omgevingsvergunning - bouwen van 30 woningen - Nederhemertstraat 3 t/m 13 (oneven), Tiellaan 75 t/m 97 (oneven) en Tiellaan 82 t/m 104 (even), Vathorst, Laakse Tuinen veld 11 en 13, Amersfoort</meta:user-defined>
    <meta:user-defined meta:name="OVERHEID.PostcodeHuisnummer/OVERHEIDop.postcodeHuisnummer">3826JZ 3</meta:user-defined>
    <meta:user-defined meta:name="OVERHEID.PostcodeHuisnummer/OVERHEIDop.postcodeHuisnummer">3826JM 75</meta:user-defined>
    <meta:user-defined meta:name="OVERHEID.PostcodeHuisnummer/OVERHEIDop.postcodeHuisnummer">3826JM 82</meta:user-defined>
    <meta:user-defined meta:name="OVERHEIDop.straatnaam">Nederhemertstraat</meta:user-defined>
    <meta:user-defined meta:name="OVERHEIDop.straatnaam">Tiellaan</meta:user-defined>
    <meta:user-defined meta:name="OVERHEIDop.straatnaam">Tiellaan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86</meta:user-defined>
    <meta:user-defined meta:name="OVERHEIDop.GmbID/DC.identifier">gmb-2020-284786</meta:user-defined>
    <meta:user-defined meta:name="OVERHEIDop.versieInformatie"/>
  </office:meta>
</office:document-meta>
</file>