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auwen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vier mantelbuizen ter hoogte van de Rijnauwenstraat 192 in Den Haag. De aanvraag is ingediend voor de periode van 2 maart 2020 tot en met 31 juli 2020.</text:p>
            <text:p text:style-name="common-al"/>
            <text:p text:style-name="common-al">Ons kenmerk: 0115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jnauwenstraat 192</text:p>
            <text:p text:style-name="tussenkopcur">
            <text:span text:style-name="nadrukvet">Datum bekendmaking besluit:</text:span>
          </text:p>
            <text:p text:style-name="common-al">3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50IBA19/7501174</meta:user-defined>
    <meta:user-defined meta:name="DCTERMS.abstract">Het leggen van vier mantelbuizen ter hoogte van de Rijnauwenstraat 192 in Den Haag. De aanvraag is ingediend voor de periode van 2 maart 2020 tot en met 31 juli 2020.</meta:user-defined>
    <dc:language>nl</dc:language>
    <meta:user-defined meta:name="OVERHEID.EPSG28992/DC.spatial">80168.663 451296.86</meta:user-defined>
    <meta:user-defined meta:name="DC.title">Apv vergunning - Besluiten, Rijnauwenstraat 192 te Den Haag</meta:user-defined>
    <meta:user-defined meta:name="OVERHEIDop.straatnaam">Rijnauwenstraat</meta:user-defined>
    <meta:user-defined meta:name="OVERHEIDop.woonplaats">'s-Gravenhage</meta:user-defined>
    <meta:user-defined meta:name="DCTERMS.W3CDTF/DCTERMS.available">2020-02-04</meta:user-defined>
    <meta:user-defined meta:name="OVERHEIDop.externeBijlage">DMSPLATO-#36102411-v1-BM 200131 01150IBA19 Rijn...|exb-2020-5203</meta:user-defined>
    <meta:user-defined meta:name="DCTERMS.W3CDTF/OVERHEIDop.jaargang">2020</meta:user-defined>
    <meta:user-defined meta:name="OVERHEIDop.publicationIssue">28478</meta:user-defined>
    <meta:user-defined meta:name="OVERHEIDop.GmbID/DC.identifier">gmb-2020-28478</meta:user-defined>
    <meta:user-defined meta:name="OVERHEIDop.versieInformatie"/>
  </office:meta>
</office:document-meta>
</file>