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Zaalbergstraat 13 in Castricum, het plaatsen van een dakkapel, datum ontvangst 28 oktober 2020 (WABO20021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gemeester Zaalbergstraat 13 in Castricum, het plaatsen van een dakkapel, datum ontvangst 28 oktober 2020 (WABO2002178) </meta:user-defined>
    <dc:language>nl</dc:language>
    <meta:user-defined meta:name="OVERHEID.EPSG28992/DC.spatial">105846 507059.19</meta:user-defined>
    <meta:user-defined meta:name="DC.title">Gemeente Castricum, ontvangen aanvraag Omgevingsvergunning, Burgemeester Zaalbergstraat 13 in Castricum, het plaatsen van een dakkapel, datum ontvangst 28 oktober 2020 (WABO2002178)</meta:user-defined>
    <meta:user-defined meta:name="OVERHEID.PostcodeHuisnummer/OVERHEIDop.postcodeHuisnummer">1901BB 13</meta:user-defined>
    <meta:user-defined meta:name="OVERHEIDop.straatnaam">Burgemeester Zaalbergstraat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79</meta:user-defined>
    <meta:user-defined meta:name="OVERHEIDop.GmbID/DC.identifier">gmb-2020-284779</meta:user-defined>
    <meta:user-defined meta:name="OVERHEIDop.versieInformatie"/>
  </office:meta>
</office:document-meta>
</file>