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van Beuckela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10-2020 nabij van Beuckelaerstraat 33, 4931 XG Geertruidenberg</text:span>
          </text:p>
            <text:p text:style-name="common-al">Aanvraag bouwplaats, gebruik openbare grond (activiteit Roerende zak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47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94 413201</meta:user-defined>
    <meta:user-defined meta:name="DC.title">Aanvraag omgevingsvergunning, nabij van Beuckelaerstraat 33</meta:user-defined>
    <meta:user-defined meta:name="OVERHEID.PostcodeHuisnummer/OVERHEIDop.postcodeHuisnummer">4931XG 33</meta:user-defined>
    <meta:user-defined meta:name="OVERHEIDop.straatnaam">van Beuckelaerstraat</meta:user-defined>
    <meta:user-defined meta:name="OVERHEIDop.woonplaats">Geertruidenbe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74</meta:user-defined>
    <meta:user-defined meta:name="OVERHEIDop.GmbID/DC.identifier">gmb-2020-284774</meta:user-defined>
    <meta:user-defined meta:name="OVERHEIDop.versieInformatie"/>
  </office:meta>
</office:document-meta>
</file>