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et Gehandicapte Kind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38591 Het Gehandicapte Kind.</text:p>
            <text:p text:style-name="common-al">Activiteit: Collecte.</text:p>
            <text:p text:style-name="common-al">Datum: 8 november 2020 tot en met 14 november 2020.</text:p>
            <text:p text:style-name="common-al">Plaats: Gemeente Rheden.</text:p>
            <text:p text:style-name="common-al">Website:  <text:a xlink:href="http://www.gehandicaptekind.nl/" xlink:type="simple">www.gehandicaptekind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477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7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7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Het Gehandicapte Kind, collecte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71</meta:user-defined>
    <meta:user-defined meta:name="OVERHEIDop.GmbID/DC.identifier">gmb-2020-284771</meta:user-defined>
    <meta:user-defined meta:name="OVERHEIDop.versieInformatie"/>
  </office:meta>
</office:document-meta>
</file>