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eniedijk 2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936</text:span>
          </text:p>
            <text:p text:style-name="common-al">Gemeente Aalsmeer heeft op 30 oktober 2020 een besluit genomen op de aanvraag omgevingsvergunning voor het verhogen van de nok van het bijgebouw t.o.v. de reeds verleende vergunning Z20-037698. De locatie is Geniedijk 20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476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0.17 473724.97</meta:user-defined>
    <meta:user-defined meta:name="DC.title">Gemeente Aalsmeer - aanvraag omgevingsvergunning toegekend - Geniedijk 20 in Kudelstaart</meta:user-defined>
    <meta:user-defined meta:name="OVERHEID.PostcodeHuisnummer/OVERHEIDop.postcodeHuisnummer">1433HC 20</meta:user-defined>
    <meta:user-defined meta:name="OVERHEIDop.straatnaam">Geniedijk</meta:user-defined>
    <meta:user-defined meta:name="OVERHEIDop.woonplaats">Kudelstaar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67</meta:user-defined>
    <meta:user-defined meta:name="OVERHEIDop.GmbID/DC.identifier">gmb-2020-284767</meta:user-defined>
    <meta:user-defined meta:name="OVERHEIDop.versieInformatie"/>
  </office:meta>
</office:document-meta>
</file>