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t.b.v. chiropractiepraktijk, Pannekoekendijk 1 (zaaknummer 22139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annekoekendijk 1</text:span> – voor het afwijken van het bestemmingsplan voor een chiropractiepraktijk, ingetrokken op 23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76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73.518 502974.138</meta:user-defined>
    <meta:user-defined meta:name="DC.title">Ingetrokken aanvraag omgevingsvergunning, afwijken bestemmingsplan t.b.v. chiropractiepraktijk, Pannekoekendijk 1 (zaaknummer 2213912020)</meta:user-defined>
    <meta:user-defined meta:name="OVERHEID.PostcodeHuisnummer/OVERHEIDop.postcodeHuisnummer">8011BJ 1</meta:user-defined>
    <meta:user-defined meta:name="OVERHEIDop.straatnaam">Pannekoekendijk</meta:user-defined>
    <meta:user-defined meta:name="OVERHEIDop.woonplaats">Zwoll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62</meta:user-defined>
    <meta:user-defined meta:name="OVERHEIDop.GmbID/DC.identifier">gmb-2020-284762</meta:user-defined>
    <meta:user-defined meta:name="OVERHEIDop.versieInformatie"/>
  </office:meta>
</office:document-meta>
</file>