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46 appartementen en 7 dekwoningen - De Laakse Kroo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Laakse Kroon, bouwen van 46 appartementen en 7 dekwoningen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7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50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46 appartementen en 7 dekwoningen - De Laakse Kroon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61</meta:user-defined>
    <meta:user-defined meta:name="OVERHEIDop.GmbID/DC.identifier">gmb-2020-284761</meta:user-defined>
    <meta:user-defined meta:name="OVERHEIDop.versieInformatie"/>
  </office:meta>
</office:document-meta>
</file>