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Verleende standplaatsvergunning, Verstappen, Lange Goorstraat 4a,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oktober 2020 besloten een incidentele standplaatsvergunning te verlenen aan Verstappen, Lange Goorstraat 4a, Uden voor de verkoop van oliebollen van 3 november t/m 31 december 2020 op de locatie parkeerplaats aan de Parkstraat, 5388 HS Nistelrode.</text:p>
            <text:p text:style-name="common-al">Besluit verzonden: 30 oktober 2020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Heesch: 30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475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007.555 412622.325</meta:user-defined>
    <meta:user-defined meta:name="DC.title">Algemene plaatselijke verordening (Apv) Verleende standplaatsvergunning, Verstappen, Lange Goorstraat 4a, Uden.</meta:user-defined>
    <meta:user-defined meta:name="OVERHEID.PostcodeHuisnummer/OVERHEIDop.postcodeHuisnummer">5388HS 22</meta:user-defined>
    <meta:user-defined meta:name="OVERHEIDop.straatnaam">Parkstraat</meta:user-defined>
    <meta:user-defined meta:name="OVERHEIDop.woonplaats">Nistelro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59</meta:user-defined>
    <meta:user-defined meta:name="OVERHEIDop.GmbID/DC.identifier">gmb-2020-284759</meta:user-defined>
    <meta:user-defined meta:name="OVERHEIDop.versieInformatie"/>
  </office:meta>
</office:document-meta>
</file>