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 Geesterduin 27 in Castricum Ontheffing artikel 8.3 Bouwbesluit verbouw Albert Heijn, verzenddatum 29 oktober 2020 (WABO200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0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esterduin 27 in Castricum, verleende omgevingsvergunning Ontheffing artikel 8.3 Bouwbesluit verbouw Albert Heijn, verzenddatum 29 oktober 2020 (WABO2002188)</meta:user-defined>
    <dc:language>nl</dc:language>
    <meta:user-defined meta:name="OVERHEID.EPSG28992/DC.spatial">106647 507262.75</meta:user-defined>
    <meta:user-defined meta:name="DC.title">Gemeente Castricum, verleende omgevingsvergunning (regulier) Geesterduin 27 in Castricum Ontheffing artikel 8.3 Bouwbesluit verbouw Albert Heijn, verzenddatum 29 oktober 2020 (WABO2002188)</meta:user-defined>
    <meta:user-defined meta:name="OVERHEID.PostcodeHuisnummer/OVERHEIDop.postcodeHuisnummer">1902EJ 25</meta:user-defined>
    <meta:user-defined meta:name="OVERHEIDop.straatnaam">Geesterduin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56</meta:user-defined>
    <meta:user-defined meta:name="OVERHEIDop.GmbID/DC.identifier">gmb-2020-284756</meta:user-defined>
    <meta:user-defined meta:name="OVERHEIDop.versieInformatie"/>
  </office:meta>
</office:document-meta>
</file>