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perceel K4973, zuidzijde van De Donge nabij Zand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0-2020 perceel K4973, zuidzijde van De Donge nabij Zandput, Raamsdonksveer</text:span>
          </text:p>
            <text:p text:style-name="common-al">Plaatsen van tenen manden t.b.v. wilde eenden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7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44.038 410470.479</meta:user-defined>
    <meta:user-defined meta:name="DC.title">Aanvraag omgevingsvergunning, perceel K4973, zuidzijde van De Donge nabij Zandput</meta:user-defined>
    <meta:user-defined meta:name="OVERHEID.PostcodeHuisnummer/OVERHEIDop.postcodeHuisnummer">4941WZ 1</meta:user-defined>
    <meta:user-defined meta:name="OVERHEIDop.straatnaam">Beelaertsweg</meta:user-defined>
    <meta:user-defined meta:name="OVERHEIDop.woonplaats">Raamsdonksv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53</meta:user-defined>
    <meta:user-defined meta:name="OVERHEIDop.GmbID/DC.identifier">gmb-2020-284753</meta:user-defined>
    <meta:user-defined meta:name="OVERHEIDop.versieInformatie"/>
  </office:meta>
</office:document-meta>
</file>