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Stations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ern verbouwen, gevelwijziging, bevestigen reclame </text:p>
            <text:p text:style-name="common-al">OLO-nummer: 4781865</text:p>
            <text:p text:style-name="common-al">Locatie: Pijnacker, Stationsstraat 79</text:p>
            <text:p text:style-name="common-al">Postcode: 2641 GK, </text:p>
            <text:p text:style-name="common-al">Datum besluit: 30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4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20 </meta:user-defined>
    <meta:user-defined meta:name="DCTERMS.abstract">intern verbouwen, gevelwijziging, bevestigen reclame</meta:user-defined>
    <dc:language>nl</dc:language>
    <meta:user-defined meta:name="OVERHEID.EPSG28992/DC.spatial">89738.11 448300.422</meta:user-defined>
    <meta:user-defined meta:name="DC.title">Verleende omgevingsvergunning (Wabo) : Pijnacker, Stationsstraat 79</meta:user-defined>
    <meta:user-defined meta:name="OVERHEIDop.straatnaam">Stationsstraat</meta:user-defined>
    <meta:user-defined meta:name="OVERHEIDop.woonplaats">Pijnack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75</meta:user-defined>
    <meta:user-defined meta:name="OVERHEIDop.GmbID/DC.identifier">gmb-2020-28475</meta:user-defined>
    <meta:user-defined meta:name="OVERHEIDop.versieInformatie"/>
  </office:meta>
</office:document-meta>
</file>