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rijstaande woning en tijdelijke huisvesting, Oude Mars kavel 99 te Zwolle (kadastrale aanduiding Zwollerkerspel, sectie M, nr. 4125) (zaaknummer Z2020-00010657 - nu ook bekend als zaaknummer 16889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Mars kavel 99 te Zwolle (kadastrale aanduiding Zwollerkerspel, sectie M, nr. 4125)</text:span> – voor het bouwen van een vrijstaande woning en tijdelijke huisvesting, ingetrokken op 21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7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79.751 499227.128</meta:user-defined>
    <meta:user-defined meta:name="DC.title">Ingetrokken aanvraag omgevingsvergunning, bouwen vrijstaande woning en tijdelijke huisvesting, Oude Mars kavel 99 te Zwolle (kadastrale aanduiding Zwollerkerspel, sectie M, nr. 4125) (zaaknummer Z2020-00010657 - nu ook bekend als zaaknummer 1688922020)</meta:user-defined>
    <meta:user-defined meta:name="OVERHEID.PostcodeHuisnummer/OVERHEIDop.postcodeHuisnummer">8015EE 16</meta:user-defined>
    <meta:user-defined meta:name="OVERHEIDop.straatnaam">Oude Marsveld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48</meta:user-defined>
    <meta:user-defined meta:name="OVERHEIDop.GmbID/DC.identifier">gmb-2020-284748</meta:user-defined>
    <meta:user-defined meta:name="OVERHEIDop.versieInformatie"/>
  </office:meta>
</office:document-meta>
</file>