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esterplein 6 in Castricum, het plaatsen van een koelinstallatie in talud daktuin, datum ontvangst 29 oktober 2020 (WABO20021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474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4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74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sterplein 6 in Castricum, het plaatsen van een koelinstallatie in talud daktuin, datum ontvangst 29 oktober 2020 (WABO2002186) </meta:user-defined>
    <dc:language>nl</dc:language>
    <meta:user-defined meta:name="OVERHEID.EPSG28992/DC.spatial">105543.15 506571.95</meta:user-defined>
    <meta:user-defined meta:name="DC.title">Gemeente Castricum, ontvangen aanvraag Omgevingsvergunning, Westerplein 6 in Castricum, het plaatsen van een koelinstallatie in talud daktuin, datum ontvangst 29 oktober 2020 (WABO2002186)</meta:user-defined>
    <meta:user-defined meta:name="OVERHEID.PostcodeHuisnummer/OVERHEIDop.postcodeHuisnummer">1901NN 3</meta:user-defined>
    <meta:user-defined meta:name="OVERHEIDop.straatnaam">Puikman</meta:user-defined>
    <meta:user-defined meta:name="OVERHEIDop.woonplaats">Castricu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743</meta:user-defined>
    <meta:user-defined meta:name="OVERHEIDop.GmbID/DC.identifier">gmb-2020-284743</meta:user-defined>
    <meta:user-defined meta:name="OVERHEIDop.versieInformatie"/>
  </office:meta>
</office:document-meta>
</file>