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Verlaat 126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uitbreiden van de woning </text:p>
            <text:p text:style-name="common-al">Locatie: Beneden Verlaat 126, 9645 BR Veendam </text:p>
            <text:p text:style-name="last-al">Datum ontvangst: 27 oktober 2020 (zaaknummer 14357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74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4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4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3574</meta:user-defined>
    <dc:language>nl</dc:language>
    <meta:user-defined meta:name="OVERHEID.EPSG28992/DC.spatial">254736.78 571742.607</meta:user-defined>
    <meta:user-defined meta:name="DC.title">Ontvangen aanvraag omgevingsvergunning, Beneden Verlaat 126, bouw</meta:user-defined>
    <meta:user-defined meta:name="OVERHEID.PostcodeHuisnummer/OVERHEIDop.postcodeHuisnummer">9645BR 126</meta:user-defined>
    <meta:user-defined meta:name="OVERHEIDop.straatnaam">Beneden Verlaat</meta:user-defined>
    <meta:user-defined meta:name="OVERHEIDop.woonplaats">Veenda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741</meta:user-defined>
    <meta:user-defined meta:name="OVERHEIDop.GmbID/DC.identifier">gmb-2020-284741</meta:user-defined>
    <meta:user-defined meta:name="OVERHEIDop.versieInformatie"/>
  </office:meta>
</office:document-meta>
</file>