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chstraat 26 in Castricum, het plaatsen van twee dakkapellen, datum ontvangst 28 oktober 2020 (WABO20021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73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chstraat 26 in Castricum, het plaatsen van twee dakkapellen, datum ontvangst 28 oktober 2020 (WABO2002175) </meta:user-defined>
    <dc:language>nl</dc:language>
    <meta:user-defined meta:name="OVERHEID.EPSG28992/DC.spatial">106434.63 507773</meta:user-defined>
    <meta:user-defined meta:name="DC.title">Gemeente Castricum, ontvangen aanvraag Omgevingsvergunning, Bachstraat 26 in Castricum, het plaatsen van twee dakkapellen, datum ontvangst 28 oktober 2020 (WABO2002175)</meta:user-defined>
    <meta:user-defined meta:name="OVERHEID.PostcodeHuisnummer/OVERHEIDop.postcodeHuisnummer">1901VN 26</meta:user-defined>
    <meta:user-defined meta:name="OVERHEIDop.straatnaam">Bachstraat</meta:user-defined>
    <meta:user-defined meta:name="OVERHEIDop.woonplaats">Castric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38</meta:user-defined>
    <meta:user-defined meta:name="OVERHEIDop.GmbID/DC.identifier">gmb-2020-284738</meta:user-defined>
    <meta:user-defined meta:name="OVERHEIDop.versieInformatie"/>
  </office:meta>
</office:document-meta>
</file>