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olenweg 11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op grond van artikel 3.6 Wet ruimtelijke ordening bekend dat van 5 november t/m 16 december 2020 het ontwerpwijzigingsplan Molenweg 11 Serooskerke ter inzage ligt. Deze wijziging omvat het wijzigen van de bestemming van het perceel van ‘Agrarisch met waarden – landschapswaarden’ in de enkelbestemming ‘Wonen’ met functieaanduiding ‘specifieke vorm van wonen – voormalig agrarisch bedrijf’.</text:p>
            <text:p text:style-name="common-al">Het digitale ontwerp wijzigingsplan is vanaf 5 november 2020 beschikbaar gesteld op www.ruimtelijkeplannen.nl en is te vinden onder plannummer NL.IMRO.0717.0152WPMolwgSrk-OW01. Het plan is ook te zien op de website www.veere.nl onder: Bouwen &amp; Wonen – buiten de kernen – Serooskerke, Molenweg 11. Ten slotte is er de mogelijkheid om het plan in te komen zien op het gemeentehuis. </text:p>
            <text:p text:style-name="common-al">Van 5 november t/m 16 december 2020 kan iedereen mondeling of schriftelijk een zienswijze indienen bij het college van burgemeester en wethouders. Als u mondeling een zienswijze wilt indienen, kunt u hiervoor contact opnemen met mevrouw I. van Belzen, tel. (0118) 555352.</text:p>
            <text:p text:style-name="common-al"/>
            <text:p text:style-name="common-al">Domburg, 4 november 2020</text:p>
            <text:p text:style-name="common-al">Burgemeester en wethouders van Veere,</text:p>
            <text:p text:style-name="common-al">De secretaris, De burgemeester</text:p>
            <text:p text:style-name="common-al">J.F.M. Steinbusch R.J. van der Zwaa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7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52WPMolwgSrk-OW01</meta:user-defined>
    <dc:language>nl</dc:language>
    <meta:user-defined meta:name="OVERHEID.Gemeente/DC.spatial">Veere</meta:user-defined>
    <meta:user-defined meta:name="OVERHEID.EPSG28992/DC.spatial">30821 397501</meta:user-defined>
    <meta:user-defined meta:name="DC.title">Ontwerp wijzigingsplan Molenweg 11 Serooskerke</meta:user-defined>
    <meta:user-defined meta:name="OVERHEID.PostcodeHuisnummer/OVERHEIDop.postcodeHuisnummer">4353SH 1</meta:user-defined>
    <meta:user-defined meta:name="OVERHEIDop.straatnaam">Molenweg</meta:user-defined>
    <meta:user-defined meta:name="OVERHEIDop.woonplaats">Serooskerk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7</meta:user-defined>
    <meta:user-defined meta:name="OVERHEIDop.GmbID/DC.identifier">gmb-2020-284737</meta:user-defined>
    <meta:user-defined meta:name="OVERHEIDop.versieInformatie"/>
  </office:meta>
</office:document-meta>
</file>