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bijgebouw, Lytsegeast 67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ytsegeast 67, Tytsjerk</text:p>
            <text:p text:style-name="common-al">Olo: 5559489</text:p>
            <text:p text:style-name="common-al">het uitbreiden van een bijgebouw</text:p>
            <text:p text:style-name="common-al">Datum ontvangst: 29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473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3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3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028 579086</meta:user-defined>
    <meta:user-defined meta:name="DC.title">Gemeente Tytsjerksteradiel - ontvangen aanvraag omgevingsvergunning, het uitbreiden van een bijgebouw, Lytsegeast 67, Tytsjerk</meta:user-defined>
    <meta:user-defined meta:name="OVERHEID.PostcodeHuisnummer/OVERHEIDop.postcodeHuisnummer">9255LJ 67</meta:user-defined>
    <meta:user-defined meta:name="OVERHEIDop.straatnaam">Lytsegeast</meta:user-defined>
    <meta:user-defined meta:name="OVERHEIDop.woonplaats">Tytsjerk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736</meta:user-defined>
    <meta:user-defined meta:name="OVERHEIDop.GmbID/DC.identifier">gmb-2020-284736</meta:user-defined>
    <meta:user-defined meta:name="OVERHEIDop.versieInformatie"/>
  </office:meta>
</office:document-meta>
</file>