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Barendrecht tot toevoeging van een tweede toepassingsbereik aan de Regeling noodprocedure behandeling bezwaarschriften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endrecht;</text:p>
            <text:p text:style-name="al"/>
            <text:p text:style-name="al">overwegende dat het kabinet een gedeeltelijke lockdown heeft afgekondigd vanwege het snel oplopende aantal besmettingen met het coronavirus;</text:p>
            <text:p text:style-name="al"/>
            <text:p text:style-name="al">gelet op artikel 2, vierde lid, van de Regeling noodprocedure behandeling bezwaarschriften Barend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p text:style-name="al">De Regeling noodprocedure behandeling bezwaarschriften Barendrecht wordt als volgt gewijzigd.</text:p>
            <text:p text:style-name="al"/>
            <text:p text:style-name="al">Artikel 2, eerste lid, onder b, komt te luiden:</text:p>
            <text:list text:style-name="id1-3-2-2-1-5">
              <text:list-item text:style-override="id1-3-2-2-1-5-1">
                <text:number>b.</text:number>
                <text:p text:style-name="al">op 26 oktober 2020 niet zijn behandeld door de Commissie bezwaarschriften op een hoorzitting als bedoeld in artikel 13 van de verord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Barendrecht op 27 oktober 2020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drs. J. van Bel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472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7:5 van de Algemene wet bestuursrecht]|[1.0:c:BWBR0005537&amp;artikel=7%3A5&amp;g=2020-01-01</meta:user-defined>
    <meta:user-defined meta:name="DC.source">artikel 84 van de Gemeentewet]|[1.0:c:BWBR0005416&amp;artikel=84&amp;g=2020-01-01</meta:user-defined>
    <meta:user-defined meta:name="DCTERMS.alternative">Regeling noodprocedure behandeling bezwaarschriften Barendrecht</meta:user-defined>
    <dc:language>nl</dc:language>
    <meta:user-defined meta:name="OVERHEID.Gemeente/DC.spatial">Barendrecht</meta:user-defined>
    <meta:user-defined meta:name="DC.title">Besluit van het college van burgemeester en wethouders en de burgemeester van de gemeente Barendrecht tot vaststelling van de Regeling noodprocedure behandeling bezwaarschriften Barendrecht (Regeling noodprocedure behandeling bezwaarschriften Barendrecht)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27</meta:user-defined>
    <meta:user-defined meta:name="OVERHEIDop.betreftRegeling">CVDR638512_3</meta:user-defined>
    <meta:user-defined meta:name="OVERHEIDop.GmbID/DC.identifier">gmb-2020-284727</meta:user-defined>
    <meta:user-defined meta:name="xs:date/OVERHEIDop.startdatum">2020-11-04</meta:user-defined>
    <meta:user-defined meta:name="OVERHEIDop.versieInformatie"/>
  </office:meta>
</office:document-meta>
</file>