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Oud Alteveer C  15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28 oktober 2020 </text:p>
            <text:p text:style-name="common-al">Voor: het kappen van één boom </text:p>
            <text:p text:style-name="common-al">Locatie: Oud Alteveer C  155, 9663 AZ Nieuwe Pekela </text:p>
            <text:p text:style-name="common-al">Datum besluit: 27 oktober 2020 (zaaknummer 134543)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471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1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1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34543</meta:user-defined>
    <dc:language>nl</dc:language>
    <meta:user-defined meta:name="OVERHEID.EPSG28992/DC.spatial">262306 563926</meta:user-defined>
    <meta:user-defined meta:name="DC.title">Geweigerde aanvraag omgevingsvergunning, Oud Alteveer C  155, kap</meta:user-defined>
    <meta:user-defined meta:name="OVERHEID.PostcodeHuisnummer/OVERHEIDop.postcodeHuisnummer">9663AZ 155</meta:user-defined>
    <meta:user-defined meta:name="OVERHEIDop.straatnaam">Oud Alteveer C</meta:user-defined>
    <meta:user-defined meta:name="OVERHEIDop.woonplaats">Nieuwe Pekela</meta:user-defined>
    <meta:user-defined meta:name="DCTERMS.W3CDTF/DCTERMS.available">2020-11-03</meta:user-defined>
    <meta:user-defined meta:name="DCTERMS.W3CDTF/OVERHEIDop.jaargang">2020</meta:user-defined>
    <meta:user-defined meta:name="OVERHEIDop.publicationIssue">284716</meta:user-defined>
    <meta:user-defined meta:name="OVERHEIDop.GmbID/DC.identifier">gmb-2020-284716</meta:user-defined>
    <meta:user-defined meta:name="OVERHEIDop.versieInformatie"/>
  </office:meta>
</office:document-meta>
</file>