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appen van 1 prunus - Notarisappelgaarde tussen 28 en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Notarisappelgaarde tussen 28 en 30, kappen van 1 prunus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71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07</meta:user-defined>
    <dc:language>nl</dc:language>
    <meta:user-defined meta:name="OVERHEID.EPSG28992/DC.spatial">153845.78 467540.45</meta:user-defined>
    <meta:user-defined meta:name="DC.title">Gemeente Amersfoort, Nieuwland - aanvraag omgevingsvergunning - kappen van 1 prunus - Notarisappelgaarde tussen 28 en 30, Amersfoort</meta:user-defined>
    <meta:user-defined meta:name="OVERHEID.PostcodeHuisnummer/OVERHEIDop.postcodeHuisnummer">3824AG 30</meta:user-defined>
    <meta:user-defined meta:name="OVERHEIDop.straatnaam">Notarisappelgaarde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12</meta:user-defined>
    <meta:user-defined meta:name="OVERHEIDop.GmbID/DC.identifier">gmb-2020-284712</meta:user-defined>
    <meta:user-defined meta:name="OVERHEIDop.versieInformatie"/>
  </office:meta>
</office:document-meta>
</file>