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510 Keldermansstraat 43 te Tilburg, wijzigen van een kamerverhuurvergunning, verzonden 3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10 - B - Keldermans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1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52.85 397279.28</meta:user-defined>
    <meta:user-defined meta:name="DC.title">Tilburg, afgewezen aanvraag voor een omgevingsvergunning Z-HZ_WABO-2020-04510 Keldermansstraat 43 te Tilburg, wijzigen van een kamerverhuurvergunning, verzonden 30 oktober 2020.</meta:user-defined>
    <meta:user-defined meta:name="OVERHEID.PostcodeHuisnummer/OVERHEIDop.postcodeHuisnummer">5041KJ 43</meta:user-defined>
    <meta:user-defined meta:name="OVERHEIDop.straatnaam">Keldermansstraat</meta:user-defined>
    <meta:user-defined meta:name="OVERHEIDop.woonplaats">Til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10</meta:user-defined>
    <meta:user-defined meta:name="OVERHEIDop.GmbID/DC.identifier">gmb-2020-284710</meta:user-defined>
    <meta:user-defined meta:name="OVERHEIDop.versieInformatie"/>
  </office:meta>
</office:document-meta>
</file>