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Dinkelland houdende regels omtrent de Functionaris Gegevensbescherm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wijzingsbesluit Functionaris Gegevensbescherming (FG) Gemeente Dinke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: Definitie </text:p>
            <text:p text:style-name="al">Onder "Functionaris Gegevensbescherming" wordt in dit besluit verstaan: de medewerker die binnen de organisatie toezicht houdt op de toepassing en naleving van de Algemene Verordening Gegevensbescherming (AVG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aken </text:p>
            <text:p text:style-name="al">Het college van B&amp;W is verantwoordelijk voor de bescherming van persoonsgegevens binnen de gemeente en de Functionaris Gegevensbescherming ziet hier op toe, adviseert en stuurt. De AVG geeft aan welke taken de FG (minimaal) heeft: </text:p>
            <text:p text:style-name="al"/>
            <text:list text:style-name="id1-3-2-2-2-4">
              <text:list-item text:style-override="id1-3-2-2-2-4-1">
                <text:number>•</text:number>
                <text:p text:style-name="al">Het informeren en adviseren van de gemeente en de verwerkers die namens de gemeente persoonsgegevens verwerken over hun verplichtingen uit hoofde van de AVG en andere EU wet- en regelgeving en nationale bepalingen omtrent gegevensbescherming; </text:p>
              </text:list-item>
              <text:list-item text:style-override="id1-3-2-2-2-4-2">
                <text:number>•</text:number>
                <text:p text:style-name="al">Het toezien op naleving van AVG, en andere EU wet- en regelgeving en nationale bepalingen omtrent gegevensbescherming; </text:p>
              </text:list-item>
              <text:list-item text:style-override="id1-3-2-2-2-4-3">
                <text:number>•</text:number>
                <text:p text:style-name="al">Het toezien op naleving van het gemeentelijke beleid of de verwerker met betrekking tot de bescherming van persoonsgegevens; </text:p>
              </text:list-item>
              <text:list-item text:style-override="id1-3-2-2-2-4-4">
                <text:number>•</text:number>
                <text:p text:style-name="al">Het toezien op toewijzing van verantwoordelijkheden, bewustmaking en opleiding van het bij de verwerking betrokken personeel en de betreffende audits; </text:p>
              </text:list-item>
              <text:list-item text:style-override="id1-3-2-2-2-4-5">
                <text:number>•</text:number>
                <text:p text:style-name="al">Het geven van advies met betrekking tot de Data Protection Impact Assessment (DPIA) en het toezien of de uitvoering daarvan in overeenstemming is met de AVG; </text:p>
              </text:list-item>
              <text:list-item text:style-override="id1-3-2-2-2-4-6">
                <text:number>•</text:number>
                <text:p text:style-name="al">Het samenwerken met de Autoriteit Persoonsgegevens (AP); </text:p>
              </text:list-item>
              <text:list-item text:style-override="id1-3-2-2-2-4-7">
                <text:number>•</text:number>
                <text:p text:style-name="al">Het optreden als contactpunt voor de AP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nafhankelijkheid </text:p>
            <text:p text:style-name="al">De FG dient in alle onafhankelijkheid zijn werkzaamheden te kunnen uitvoeren en ontvangt daarbij geen instructies vanuit de gemeente en verwerkers. Wel rapporteert de FG rechtstreeks aan het college van B&amp;W over zijn werkzaamheden. Er is overleg mogelijk met de AP, maar er is geen meldingsplicht bij de AP voor onregelmatighed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Functionaris Gegevensbescherming </text:p>
            <text:p text:style-name="al">Als Functionaris Gegevensbescherming wijst het college aan: </text:p>
            <text:p text:style-name="al"/>
            <text:p text:style-name="al">de heer Jörgen van Maanen, in (tijdelijke) dienst van Bedrijfsvoeringsorganisatie Noaberkracht Dinkelland Tubber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Inwerkingtreding </text:p>
            <text:p text:style-name="al">Dit besluit treedt (met terugwerkende kracht) in werking op 16 september 2019. </text:p>
            <text:p text:style-name="al"/>
            <text:p text:style-name="al">Aldus vastgesteld door het College van Burgemeester en Wethouders in de vergadering van 28 januari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Burgemeester en Wethouders van Dinkelland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ecretaris </text:span></text:p>
            <text:p><text:span text:style-name="functie">E.M. Grobb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J. Joos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470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Aanwijzingsbesluit Functionaris Gegevensbescherming (FG) Gemeente Dinkelland </meta:user-defined>
    <dc:language>nl</dc:language>
    <meta:user-defined meta:name="OVERHEID.Gemeente/DC.spatial">Dinkelland</meta:user-defined>
    <meta:user-defined meta:name="DC.title">Besluit van het college van burgemeester en wethouders van de gemeente Dinkelland houdende regels omtrent de Functionaris Gegevensbeschermin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04</meta:user-defined>
    <meta:user-defined meta:name="OVERHEIDop.betreftRegeling">CVDR645465_1</meta:user-defined>
    <meta:user-defined meta:name="OVERHEIDop.GmbID/DC.identifier">gmb-2020-284704</meta:user-defined>
    <meta:user-defined meta:name="xs:date/OVERHEIDop.startdatum">2020-11-04</meta:user-defined>
    <meta:user-defined meta:name="OVERHEIDop.versieInformatie"/>
  </office:meta>
</office:document-meta>
</file>