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2 hazelaars, 1 magnolia en 1 els - Helmkruid t.h.v. nr. 1, Kaasjeskruid t.o. nr. 32, Trosjespeergaarde t.h.v. nr. 40 en Zoete Aartgaarde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lmkruid t.h.v. nr. 1, Kaasjeskruid t.o. nr. 32, Trosjespeergaarde t.h.v. nr. 40 en Zoete Aartgaarde t.h.v. nr. 14, kappen van 2 hazelaars, 1 magnolia en 1 els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86</meta:user-defined>
    <dc:language>nl</dc:language>
    <meta:user-defined meta:name="OVERHEID.EPSG28992/DC.spatial">154395.47 468176.79</meta:user-defined>
    <meta:user-defined meta:name="OVERHEID.EPSG28992/DC.spatial">154539.59 468259.93</meta:user-defined>
    <meta:user-defined meta:name="OVERHEID.EPSG28992/DC.spatial">153898.002 467700.386</meta:user-defined>
    <meta:user-defined meta:name="DC.title">Gemeente Amersfoort, Nieuwland - aanvraag omgevingsvergunning - kappen van 2 hazelaars, 1 magnolia en 1 els - Helmkruid t.h.v. nr. 1, Kaasjeskruid t.o. nr. 32, Trosjespeergaarde t.h.v. nr. 40 en Zoete Aartgaarde t.h.v. nr. 14, Amersfoort</meta:user-defined>
    <meta:user-defined meta:name="OVERHEID.PostcodeHuisnummer/OVERHEIDop.postcodeHuisnummer">3824NV 1</meta:user-defined>
    <meta:user-defined meta:name="OVERHEID.PostcodeHuisnummer/OVERHEIDop.postcodeHuisnummer">3824NW 32</meta:user-defined>
    <meta:user-defined meta:name="OVERHEID.PostcodeHuisnummer/OVERHEIDop.postcodeHuisnummer">3824BA 21</meta:user-defined>
    <meta:user-defined meta:name="OVERHEIDop.straatnaam">Helmkruid</meta:user-defined>
    <meta:user-defined meta:name="OVERHEIDop.straatnaam">Kaasjeskruid</meta:user-defined>
    <meta:user-defined meta:name="OVERHEIDop.straatnaam">Trosjespeergaarde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02</meta:user-defined>
    <meta:user-defined meta:name="OVERHEIDop.GmbID/DC.identifier">gmb-2020-284702</meta:user-defined>
    <meta:user-defined meta:name="OVERHEIDop.versieInformatie"/>
  </office:meta>
</office:document-meta>
</file>